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188cm" fo:margin-left="0cm" fo:margin-top="0cm" fo:margin-bottom="0cm" table:align="left" style:writing-mode="lr-tb"/>
    </style:style>
    <style:style style:name="表格1.A" style:family="table-column">
      <style:table-column-properties style:column-width="8.042cm"/>
    </style:style>
    <style:style style:name="表格1.B" style:family="table-column">
      <style:table-column-properties style:column-width="17.145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6.31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name-asian="標楷體" style:font-size-asian="24pt" style:font-weight-asian="bold" style:font-size-complex="24pt"/>
    </style:style>
    <style:style style:name="P5" style:family="paragraph" style:parent-style-name="Standard">
      <style:paragraph-properties fo:line-height="0.741cm"/>
      <style:text-properties fo:color="#000000" style:font-name="Times New Roman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Times New Roman" fo:font-weight="bold" style:font-name-asian="標楷體" style:font-weight-asian="bold" style:font-size-complex="12pt"/>
    </style:style>
    <style:style style:name="P8" style:family="paragraph" style:parent-style-name="Standard">
      <style:text-properties fo:color="#000000" style:font-name="新細明體"/>
    </style:style>
    <style:style style:name="P9" style:family="paragraph" style:parent-style-name="Standard">
      <style:paragraph-properties fo:line-height="0.741cm"/>
    </style:style>
    <style:style style:name="P10" style:family="paragraph" style:parent-style-name="Standard">
      <style:paragraph-properties fo:line-height="0.635cm"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Times New Roman"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Standard">
      <style:paragraph-properties fo:margin-left="1.057cm" fo:margin-right="0.212cm" fo:text-align="justify" style:justify-single-word="false" fo:orphans="2" fo:widows="2" fo:text-indent="-0.845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break-before="page" style:snap-to-layout-grid="false"/>
    </style:style>
    <style:style style:name="P15" style:family="paragraph" style:parent-style-name="Standard" style:master-page-name="Converted1">
      <style:paragraph-properties style:page-number="1" style:snap-to-layout-gri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margin-top="0.212cm" fo:margin-bottom="0.212cm" loext:contextual-spacing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24pt" fo:font-weight="bold" style:font-name-asian="標楷體" style:font-size-asian="24pt" style:font-weight-asian="bold" style:font-size-complex="24pt"/>
    </style:style>
    <style:style style:name="T2" style:family="text">
      <style:text-properties fo:color="#000000" style:font-name="Times New Roman" fo:font-size="20pt" style:font-name-asian="標楷體" style:font-size-asian="20pt" style:font-size-complex="20pt"/>
    </style:style>
    <style:style style:name="T3" style:family="text">
      <style:text-properties fo:color="#000000" style:font-name="Times New Roman" style:font-name-asian="標楷體"/>
    </style:style>
    <style:style style:name="T4" style:family="text">
      <style:text-properties fo:color="#000000" style:font-name="Times New Roman" fo:font-size="14pt" style:font-name-asian="標楷體" style:font-size-asian="14pt" style:font-size-complex="14pt"/>
    </style:style>
    <style:style style:name="T5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Times New Roman" fo:font-weight="bold" style:font-name-asian="標楷體" style:font-weight-asian="bold" style:font-size-complex="12pt"/>
    </style:style>
    <style:style style:name="T7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ff0000"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ff0000" style:text-line-through-style="solid" style:text-line-through-type="single" style:font-name="Times New Roman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國立宜蘭大學</text:span></text:p>
      <text:p text:style-name="P3"/>
      <text:p text:style-name="P1"><text:span text:style-name="T2">114年度校級研究中心評鑑</text:span></text:p>
      <text:p text:style-name="P3"/>
      <text:p text:style-name="P3"/>
      <text:p text:style-name="P4"/>
      <text:p text:style-name="P4"/>
      <text:p text:style-name="P1"><text:span text:style-name="T1">○○○○研究中心(全名)發展計畫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聯絡人： </text:span></text:p>
      <text:p text:style-name="P9"><text:span text:style-name="T3">聯絡電話：</text:span></text:p>
      <text:p text:style-name="P9"><text:span text:style-name="T3">電子信箱：</text:span></text:p>
      <text:p text:style-name="P9"><text:span text:style-name="T3">單位主管(核章)：</text:span></text:p>
      <text:p text:style-name="P5"/>
      <text:p text:style-name="P5"/>
      <text:p text:style-name="P5"/>
      <text:p text:style-name="P2"><text:span text:style-name="T4">中華民國114年○○月○○日</text:span></text:p>
      <text:section text:style-name="Sect1" text:name="TextSection">
        <text:p text:style-name="P6"/>
      </text:section>
      <text:p text:style-name="P15"><text:span text:style-name="T6">一、</text:span><text:span text:style-name="T5">意見回應與自我改善計畫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0"><text:span text:style-name="T5">委員意見</text:span></text:p>
            </table:table-cell>
            <table:table-cell table:style-name="表格1.A1" office:value-type="string">
              <text:p text:style-name="P10"><text:span text:style-name="T5">委員意見回應與發展計畫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3"/>
          </table:table-cell>
        </table:table-row>
      </table:table>
      <text:p text:style-name="P7"/>
      <text:p text:style-name="P14"><text:span text:style-name="T5">二、中心未來發展計畫：</text:span><text:span text:style-name="T9">(1,000字以上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63cm" style:auto-text-indent="false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212cm" fo:margin-bottom="0.212cm" loext:contextual-spacing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M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903cm" fo:margin-bottom="2.54cm" fo:margin-left="2.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1.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MT1">114年度校級研究中心評鑑結果—發展計畫</text:span></text:p>
        <text:p text:style-name="MP2"><text:span text:style-name="MT2">受評單位：○○○○○○</text:span></text:p>
      </style:header>
      <style:footer>
        <text:p text:style-name="MP3"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知</dc:title>
    <meta:initial-creator>NIU</meta:initial-creator>
    <dc:creator>Windows 使用者</dc:creator>
    <meta:editing-cycles>2</meta:editing-cycles>
    <meta:print-date>2016-09-22T08:05:00</meta:print-date>
    <meta:creation-date>2025-06-23T05:55:00</meta:creation-date>
    <dc:date>2025-06-23T05:5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15" meta:word-count="131" meta:character-count="154" meta:non-whitespace-character-count="153"/>
    <meta:user-defined meta:name="AppVersion">16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